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MT" svg:font-family="ArialMT" style:font-family-generic="swiss"/>
    <style:font-face style:name="Courier New" svg:font-family="'Courier New'"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4">
      <style:text-properties fo:font-weight="bold" officeooo:paragraph-rsid="001eb594" style:font-weight-asian="bold"/>
    </style:style>
    <style:style style:name="P2" style:family="paragraph" style:parent-style-name="Heading_20_2">
      <style:text-properties officeooo:paragraph-rsid="001eb594"/>
    </style:style>
    <style:style style:name="P3" style:family="paragraph" style:parent-style-name="Text_20_body">
      <style:text-properties officeooo:paragraph-rsid="001eb594"/>
    </style:style>
    <style:style style:name="P4" style:family="paragraph" style:parent-style-name="Heading_20_3">
      <style:text-properties style:text-underline-style="solid" style:text-underline-width="auto" style:text-underline-color="font-color" officeooo:paragraph-rsid="001eb594"/>
    </style:style>
    <style:style style:name="P5" style:family="paragraph" style:parent-style-name="Heading_20_5">
      <style:text-properties fo:font-size="12pt" fo:font-weight="normal" officeooo:paragraph-rsid="001eb594" style:font-size-asian="12pt" style:font-weight-asian="normal"/>
    </style:style>
    <style:style style:name="P6" style:family="paragraph" style:parent-style-name="Heading_20_5">
      <style:text-properties officeooo:paragraph-rsid="001eb594"/>
    </style:style>
    <style:style style:name="P7" style:family="paragraph" style:parent-style-name="Standard">
      <style:paragraph-properties fo:text-align="center" style:justify-single-word="false"/>
      <style:text-properties officeooo:paragraph-rsid="001eb594"/>
    </style:style>
    <style:style style:name="P8" style:family="paragraph" style:parent-style-name="Standard">
      <style:paragraph-properties fo:text-align="center" style:justify-single-word="false"/>
      <style:text-properties fo:font-size="18pt" officeooo:paragraph-rsid="001eb594" style:font-size-asian="18pt"/>
    </style:style>
    <style:style style:name="P9" style:family="paragraph" style:parent-style-name="Standard">
      <style:text-properties fo:font-size="18pt" officeooo:paragraph-rsid="001eb594" style:font-size-asian="18pt"/>
    </style:style>
    <style:style style:name="P10" style:family="paragraph" style:parent-style-name="Standard">
      <style:paragraph-properties fo:text-align="center" style:justify-single-word="false"/>
      <style:text-properties fo:font-size="14pt" officeooo:paragraph-rsid="001eb594" style:font-size-asian="14pt"/>
    </style:style>
    <style:style style:name="P11" style:family="paragraph" style:parent-style-name="Standard">
      <style:text-properties fo:font-weight="bold" officeooo:paragraph-rsid="001eb594" style:font-weight-asian="bold"/>
    </style:style>
    <style:style style:name="P12" style:family="paragraph" style:parent-style-name="Standard" style:list-style-name="WW8Num1">
      <style:text-properties officeooo:paragraph-rsid="001eb594"/>
    </style:style>
    <style:style style:name="P13" style:family="paragraph" style:parent-style-name="Standard" style:list-style-name="WW8Num2">
      <style:text-properties officeooo:paragraph-rsid="001eb594"/>
    </style:style>
    <style:style style:name="P14" style:family="paragraph" style:parent-style-name="Standard">
      <style:paragraph-properties fo:text-align="center" style:justify-single-word="false"/>
      <style:text-properties fo:font-size="9pt" officeooo:rsid="0004d934" officeooo:paragraph-rsid="001eb594" style:font-size-asian="9pt" style:font-size-complex="9pt"/>
    </style:style>
    <style:style style:name="P15" style:family="paragraph" style:parent-style-name="Standard">
      <style:text-properties fo:font-size="9pt" officeooo:rsid="0004d934" officeooo:paragraph-rsid="001eb594" style:font-size-asian="9pt" style:font-size-complex="9pt"/>
    </style:style>
    <style:style style:name="P16" style:family="paragraph" style:parent-style-name="Standard">
      <style:text-properties officeooo:paragraph-rsid="001eb594"/>
    </style:style>
    <style:style style:name="T1" style:family="text">
      <style:text-properties officeooo:rsid="00050be6"/>
    </style:style>
    <style:style style:name="T2" style:family="text">
      <style:text-properties fo:color="#343434" style:text-outline="false" style:font-name="ArialMT" fo:font-size="12pt" fo:letter-spacing="normal" style:letter-kerning="false" style:font-name-asian="ArialMT" style:font-size-asian="12pt" style:font-name-complex="ArialMT" style:font-size-complex="12pt"/>
    </style:style>
    <style:style style:name="T3" style:family="text">
      <style:text-properties fo:font-size="16pt" fo:font-weight="bold" style:font-size-asian="16pt" style:font-weight-asian="bold"/>
    </style:style>
    <style:style style:name="T4" style:family="text">
      <style:text-properties fo:font-size="16pt" style:font-size-asian="16pt"/>
    </style:style>
    <style:style style:name="T5" style:family="text">
      <style:text-properties officeooo:rsid="0004d934"/>
    </style:style>
    <style:style style:name="T6" style:family="text">
      <style:text-properties officeooo:rsid="00167c52"/>
    </style:style>
    <style:style style:name="T7" style:family="text">
      <style:text-properties officeooo:rsid="0002f58d"/>
    </style:style>
    <style:style style:name="T8" style:family="text">
      <style:text-properties fo:font-weight="bold" style:font-weight-asian="bold"/>
    </style:style>
    <style:style style:name="T9" style:family="text">
      <style:text-properties style:font-name="Verdana" fo:font-size="13pt" fo:font-weight="bold" style:font-name-asian="Times New Roman" style:font-size-asian="13pt" style:font-weight-asian="bold" style:font-name-complex="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eranstaltungsort: Hundehof Stadlbauer</text:p>
      <text:p text:style-name="P8"/>
      <text:h text:style-name="P1" text:outline-level="4">Erziehungs- Arbeits- und Erlebniswoche</text:h>
      <text:p text:style-name="P16"/>
      <text:p text:style-name="P10">mit Esther<text:span text:style-name="T1">&amp; Felix</text:span> Rickenbach, <text:span text:style-name="T2">Riko Dogs GmbH, </text:span><text:s/>Schweiz</text:p>
      <text:p text:style-name="P7">www.riko-dogs.ch</text:p>
      <text:p text:style-name="P9"/>
      <text:h text:style-name="P4" text:outline-level="3">Sicher mit dem Hund im Alltag- Ausbildung für Hund und Halter</text:h>
      <text:p text:style-name="P11"/>
      <text:h text:style-name="P2" text:outline-level="2"><text:span text:style-name="T3">Weg vom Befehl- hin zur Verständigung</text:span><text:span text:style-name="T4"> </text:span></text:h>
      <text:p text:style-name="P16"/>
      <text:h text:style-name="P5" text:outline-level="5">Termin:</text:h>
      <text:h text:style-name="P6" text:outline-level="5"><text:span text:style-name="T5">21</text:span><text:span text:style-name="T6">. März </text:span><text:s/>bis <text:span text:style-name="T5">25</text:span>. <text:span text:style-name="T5">März</text:span> 201<text:span text:style-name="T5">6</text:span></text:h>
      <text:p text:style-name="P16"/>
      <text:list xml:id="list19971776751" text:style-name="WW8Num1">
        <text:list-item>
          <text:p text:style-name="P12">geplant ist Anfänger und Fortgeschrittenengruppe </text:p>
        </text:list-item>
      </text:list>
      <text:p text:style-name="P16"/>
      <text:p text:style-name="P16">Gearbeitet wird:</text:p>
      <text:list xml:id="list1934108243" text:style-name="WW8Num2">
        <text:list-item>
          <text:p text:style-name="P13">ohne Futter und Motivationsgegenstände</text:p>
        </text:list-item>
        <text:list-item>
          <text:p text:style-name="P13">ohne Druck</text:p>
        </text:list-item>
        <text:list-item>
          <text:p text:style-name="P13">ohne Befehl</text:p>
        </text:list-item>
        <text:list-item>
          <text:p text:style-name="P13">ohne Hilfsmittel, die dem Hund schmerzen bereiten</text:p>
        </text:list-item>
      </text:list>
      <text:p text:style-name="P16">dafür </text:p>
      <text:p text:style-name="P16"><text:s text:c="8"/>lernen wir uns dem Hund interessant zu machen. </text:p>
      <text:p text:style-name="P16"/>
      <text:p text:style-name="P3">Auch ältere sowie Körperbehinderte Hundehalter sind bei dieser Ausbildung herzlich willkommen. Der Kurs soll ihnen fernab von Alltagsstress einen Einblick in die Kommunikation von Mensch und Hund geben, dadurch vertiefen wir die Beziehung zwischen Hundehalter und Hund. Ebenso vermitteln wir ihnen das Verhalten mit einem Hund in der heutigen Gesellschaft und zeigen ihnen einen Weg, wie sie ihren Hund, wenn <text:s/>er ihnen Probleme bereitet, besser unter Kontrolle haben. Täglich wird in einer Fragestunde auf die Probleme der Hundehaltung eingegangen.</text:p>
      <text:p text:style-name="P16"/>
      <text:p text:style-name="P16">Der Kurs kostet pro Person 2<text:span text:style-name="T7">6</text:span>5,- €</text:p>
      <text:p text:style-name="P16"><text:span text:style-name="T8">Mittags – Verköstigung</text:span> am Hof <text:s/>= Hauptspeise, Getränke, Kaffe und Kuchen um <text:s/>1<text:span text:style-name="T7">2</text:span>.- € <text:s/>pro Tag </text:p>
      <text:p text:style-name="P16"/>
      <text:p text:style-name="P16"/>
      <text:p text:style-name="P7">Informationen und Anmeldung : <text:s/>Familie Stadlbauer, Maierleiten 5, <text:s/>A- 4201 Gramastetten</text:p>
      <text:p text:style-name="P7">Tel. 0043- 07239 8230 <text:s text:c="3"/><text:a xlink:type="simple" xlink:href="mailto:office@sennenhunde.at"><text:span text:style-name="Internet_20_link">office@sennenhunde.at</text:span></text:a>, </text:p>
      <text:p text:style-name="P7">Veranstalter: Verein Freunde der Schweizer Sennenhunde <text:s/></text:p>
      <text:p text:style-name="P7">Teilnehmerzahl beschränkt <text:s text:c="2"/></text:p>
      <text:p text:style-name="P14">Verein: FSHplus ( Freunde der Schweizer Sennenhunde) </text:p>
      <text:p text:style-name="P14"/>
      <text:p text:style-name="P14"/>
      <text:p text:style-name="P14"/>
      <text:p text:style-name="P14"/>
      <text:p text:style-name="P7">Bankverbindung: Raika Gramastetten, </text:p>
      <text:p text:style-name="P7"><text:s/>IBAN: <text:span text:style-name="T9">AT223413500007011133</text:span> <text:s text:c="11"/>BIC : <text:span text:style-name="T9">RZOOAT2L135</text:span></text:p>
      <text:p text:style-name="P15"/>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MT" svg:font-family="ArialMT" style:font-family-generic="swiss"/>
    <style:font-face style:name="Courier New" svg:font-family="'Courier New'"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8pt" style:text-underline-style="solid" style:text-underline-width="auto" style:text-underline-color="font-color" style:font-size-asian="18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style:font-size-asian="18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WW8Num2z0" style:family="text">
      <style:text-properties style:font-name="Times New Roman" style:font-name-asian="Times"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7:38:18</meta:creation-date>
    <dc:date>2016-01-15T17:41:42</dc:date>
    <meta:editing-duration>P0D</meta:editing-duration>
    <meta:editing-cycles>1</meta:editing-cycles>
    <meta:document-statistic meta:table-count="0" meta:image-count="0" meta:object-count="0" meta:page-count="1" meta:paragraph-count="26" meta:word-count="217" meta:character-count="1558" meta:non-whitespace-character-count="1328"/>
    <meta:generator>LibreOffice/3.6$MacOSX_x86 LibreOffice_project/2ef5aff-a6fb0ff-166bdff-cf087ad-0f1389</meta:generator>
  </office:meta>
</office:document-meta>
</file>